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4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 style:list-style-name="L4">
      <style:paragraph-properties fo:margin-top="0cm" fo:margin-bottom="0cm" fo:text-align="start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font-weight="bold"/>
    </style:style>
    <style:style style:name="P8" style:family="paragraph" style:parent-style-name="Text_20_body" style:list-style-name="L1"/>
    <style:style style:name="P9" style:family="paragraph" style:parent-style-name="Text_20_body" style:list-style-name="L2"/>
    <style:style style:name="P10" style:family="paragraph" style:parent-style-name="Text_20_body" style:list-style-name="L3"/>
    <style:style style:name="P11" style:family="paragraph" style:parent-style-name="Text_20_body" style:list-style-name="L4">
      <style:paragraph-properties fo:margin-top="0cm" fo:margin-bottom="0cm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style:font-name="Times New Roman" fo:font-size="11pt" style:font-name-asian="Times New Roman" style:font-size-asian="11pt" style:font-name-complex="Times New Roman" style:font-size-complex="11pt" style:font-weight-complex="bold"/>
    </style:style>
    <style:style style:name="T4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Times New Roman" fo:font-size="11pt" style:font-size-asian="11pt" style:font-name-complex="Times New Roman" style:font-size-complex="11pt"/>
    </style:style>
    <style:style style:name="T6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opólka, dnia 25.08.2016r</text:p>
      <text:p text:style-name="P4"/>
      <text:p text:style-name="P4">AG.271.14.2016</text:p>
      <text:p text:style-name="P7"/>
      <text:p text:style-name="P2"><text:span text:style-name="T1">Topólka: Dowożenia dzieci i uczniów z miejsca zamieszkania do szkół Gminy Topólka i z powrotem.</text:span><text:line-break/><text:span text:style-name="T1">Numer ogłoszenia: 188755 - 2016; data zamieszczenia: 25.08.2016</text:span><text:line-break/>OGŁOSZENIE O UDZIELENIU ZAMÓWIENIA - Usługi</text:p>
      <text:p text:style-name="Text_20_body"><text:span text:style-name="T1">Zamieszczanie ogłoszenia:</text:span> obowiązkowe.</text:p>
      <text:p text:style-name="Text_20_body"><text:span text:style-name="T1">Ogłoszenie dotyczy:</text:span> zamówienia publicznego.</text:p>
      <text:p text:style-name="Text_20_body"><text:span text:style-name="T1">Czy zamówienie było przedmiotem ogłoszenia w Biuletynie Zamówień Publicznych:</text:span> tak, numer ogłoszenia w BZP: 90215 - 2016r.</text:p>
      <text:p text:style-name="Text_20_body"><text:span text:style-name="T1">Czy w Biuletynie Zamówień Publicznych zostało zamieszczone ogłoszenie o zmianie ogłoszenia:</text:span> nie.</text:p>
      <text:p text:style-name="Text_20_body">SEKCJA I: ZAMAWIAJĄCY</text:p>
      <text:p text:style-name="Text_20_body"><text:span text:style-name="T1">I. 1) NAZWA I ADRES:</text:span> Urząd Gminy Topólka, Topólka 22, 87-875 Topólka, woj. kujawsko-pomorskie, tel. 054 2869910, faks 054 2869035.</text:p>
      <text:p text:style-name="Text_20_body"><text:span text:style-name="T1">I. 2) RODZAJ ZAMAWIAJĄCEGO:</text:span> Administracja samorządowa.</text:p>
      <text:p text:style-name="Text_20_body">SEKCJA II: PRZEDMIOT ZAMÓWIENIA</text:p>
      <text:p text:style-name="Text_20_body"><text:span text:style-name="T1">II.1) Nazwa nadana zamówieniu przez zamawiającego:</text:span> Dowożenia dzieci i uczniów z miejsca zamieszkania do szkół Gminy Topólka i z powrotem..</text:p>
      <text:p text:style-name="Text_20_body"><text:span text:style-name="T1">II.2) Rodzaj zamówienia:</text:span> Usługi.</text:p>
      <text:p text:style-name="Text_20_body"><text:span text:style-name="T1">II.3) Określenie przedmiotu zamówienia:</text:span> 1. Przedmiotem zamówienia jest świadczenie usługi w zakresie: Dowożenia dzieci i uczniów z miejsca zamieszkania do szkół Gminy Topólka i z powrotem. 2.Usługa o której mowa w ust.1 obejmuje dowóz uczniów do Szkoły Podstawowej im. Mikołaja Kopernika w Topólce, Szkoły Podstawowej im. Franciszka Becińskiego w Paniewie, Publicznego Gimnazjum im. Adama Mickiewicza w Topólce oraz dzieci do oddziałów przedszkolnych znajdujących się w/w szkołach. 3.Przedmiot zamówienia o którym mowa w ust.1 należy wykonać w okresie od dnia 1 września 2016 r. do dnia 30 czerwca 2017 r., zgodnie ze szczegółowym harmonogramem dowozu, ustalonym przez dyrektorów szkół i zatwierdzonym przez Zamawiającego. Do harmonogramu zostanie załączona mapa Gminy Topólka z zaznaczonymi trasami dowozu. 4. Dowożenie odbywać się będzie na czterech trasach: 1). Trasa nr 1 Topólka (szkoła) - Głuszynek - Znaniewo -Miłachówek - Czarnocice - Miałkie - Wyrobki - Orle - Topólka (szkoła) - długość 36 km 2). Trasa nr 2 Topólka (szkoła) - Chalno - Wola Jurkowa - Kolonia Czamanin - Czamaninek - Topólka - Orle - Rybiny - Topólka - Iłowo - Świerczynek - Topólka (szkoła) - długość 28 km 3). Trasa nr 3 Topólka (szkoła) - Olszak - Kamieniec - Kamieńczyk - Kozjaty - Emilianowo - Sierakowy - Czamanin - Karczówek - Topólka (szkoła) - długość 36 km 4). Trasa nr 4 Topólka (szkoła) - Sadłużek - Sadłóg - Paniewo - Paniewek - Świerczyn - Bielki - Topólka (szkoła) - długość 30 km 5. Łączny przejazd na trasach o których mowa w ust. 3 nie może przekroczyć 4650 km tygodniowo..</text:p>
      <text:p text:style-name="Text_20_body"><text:span text:style-name="T1">II.4) Wspólny Słownik Zamówień (CPV):</text:span> 60.10.00.00-9.</text:p>
      <text:p text:style-name="Text_20_body">SEKCJA III: PROCEDURA</text:p>
      <text:p text:style-name="Text_20_body"><text:span text:style-name="T1">III.1) TRYB UDZIELENIA ZAMÓWIENIA:</text:span> Przetarg nieograniczony</text:p>
      <text:p text:style-name="P1">III.2) INFORMACJE ADMINISTRACYJNE</text:p>
      <text:list xml:id="list6761674880193840571" text:style-name="L1">
        <text:list-item>
          <text:p text:style-name="P8"><text:soft-page-break/><text:span text:style-name="T1">Zamówienie dotyczy projektu/programu finansowanego ze środków Unii Europejskiej:</text:span> nie</text:p>
        </text:list-item>
      </text:list>
      <text:p text:style-name="Text_20_body">SEKCJA IV: UDZIELENIE ZAMÓWIENIA</text:p>
      <text:p text:style-name="Text_20_body"><text:span text:style-name="T1">IV.1) DATA UDZIELENIA ZAMÓWIENIA:</text:span> 23.08.2016.</text:p>
      <text:p text:style-name="Text_20_body"><text:span text:style-name="T1">IV.2) LICZBA OTRZYMANYCH OFERT:</text:span> 2.</text:p>
      <text:p text:style-name="Text_20_body"><text:span text:style-name="T1">IV.3) LICZBA ODRZUCONYCH OFERT:</text:span> 0.</text:p>
      <text:p text:style-name="P1">IV.4) NAZWA I ADRES WYKONAWCY, KTÓREMU UDZIELONO ZAMÓWIENIA:</text:p>
      <text:list xml:id="list8072209066866696400" text:style-name="L2">
        <text:list-item>
          <text:p text:style-name="P9">Transport Osobowy, Paweł Piasecki, Dębianki 27, 87-875 Topólka, kraj/woj. kujawsko-pomorskie. </text:p>
        </text:list-item>
      </text:list>
      <text:p text:style-name="Text_20_body"><text:span text:style-name="T1">IV.5) Szacunkowa wartość zamówienia</text:span> <text:span text:style-name="T2">(bez VAT)</text:span>: 379629,63 PLN.</text:p>
      <text:p text:style-name="P1">IV.6) INFORMACJA O CENIE WYBRANEJ OFERTY ORAZ O OFERTACH Z NAJNIŻSZĄ I NAJWYŻSZĄ CENĄ</text:p>
      <text:list xml:id="list6032582299538483295" text:style-name="L3">
        <text:list-item>
          <text:p text:style-name="P10"><text:span text:style-name="T1">Cena wybranej oferty:</text:span> 409944,00 </text:p>
        </text:list-item>
        <text:list-item>
          <text:p text:style-name="P10"><text:span text:style-name="T1">Oferta z najniższą ceną:</text:span> 409944,00 <text:span text:style-name="T1">/ Oferta z najwyższą ceną:</text:span> 425847,00 </text:p>
        </text:list-item>
        <text:list-item>
          <text:p text:style-name="P10"><text:span text:style-name="T1">Waluta:</text:span> PLN .</text:p>
        </text:list-item>
      </text:list>
      <text:p text:style-name="Standard"/>
      <text:p text:style-name="Standard"/>
      <text:p text:style-name="P5">Wójt Gminy Topólka</text:p>
      <text:p text:style-name="P5">Marek Dybowski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7739372498405847131" text:style-name="L4">
        <text:list-item>
          <text:p text:style-name="P11"><text:span text:style-name="T5">Ogłoszenie o udzieleniu zamówienia zamieszczono w Biuletynie Zamówień Publicznych na stronie portalu internetowego UZP: </text:span><text:a xlink:type="simple" xlink:href="http://www.portal.uzp.gov.pl/" text:style-name="Internet_20_link" text:visited-style-name="Visited_20_Internet_20_Link"><text:span text:style-name="Internet_20_link"><text:span text:style-name="T5">www.portal.uzp.gov.pl</text:span></text:span></text:a><text:span text:style-name="T5"> dnia 25.08.2016 r.</text:span><text:span text:style-name="T4"> </text:span><text:span text:style-name="T3">Nr: <text:s/>188755</text:span><text:span text:style-name="T6"> - 2016</text:span></text:p>
        </text:list-item>
        <text:list-item>
          <text:p text:style-name="P6"><text:span text:style-name="T3">Ogłoszenie o udzieleniu zamówienia zamieszczono w Biuletynie Informacji Publicznej na stronie </text:span><text:a xlink:type="simple" xlink:href="http://www.portal.uzp.gov.pl/" text:style-name="Internet_20_link" text:visited-style-name="Visited_20_Internet_20_Link"><text:span text:style-name="Internet_20_link"><text:span text:style-name="T3">w</text:span></text:span></text:a><text:span text:style-name="Internet_20_link"><text:span text:style-name="T3">ww.topolka.pl</text:span></text:span><text:span text:style-name="T3"> oraz na Tablicy Ogłoszeń Urzędu Gminy Topólka, dnia <text:s/>25.08.2016r.</text:span><text:span text:style-name="T4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56S</meta:editing-duration>
    <meta:editing-cycles>5</meta:editing-cycles>
    <meta:generator>OpenOffice/4.1.2$Win32 OpenOffice.org_project/412m3$Build-9782</meta:generator>
    <dc:date>2016-08-25T12:33:33.55</dc:date>
    <meta:print-date>2016-08-25T12:33:23.39</meta:print-date>
    <meta:document-statistic meta:table-count="0" meta:image-count="0" meta:object-count="0" meta:page-count="2" meta:paragraph-count="34" meta:word-count="538" meta:character-count="3716"/>
    <meta:user-defined meta:name="Info 1"/>
    <meta:user-defined meta:name="Info 2"/>
    <meta:user-defined meta:name="Info 3"/>
    <meta:user-defined meta:name="Info 4"/>
  </office:meta>
</office:document-meta>
</file>